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9993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344 CD – SOMOS VIDA </text:span><text:span text:style-name="T2">de la señora diputada Granata, por el cual se solicita a través del Ministerio de Salud, disponga informar sobre la incorporación de profesionales de la salud y personal sanitario al servicio de salud pública de la Provincia, desde la vigencia del aislamiento social, preventivo y obligatorio; y, por las razones expuestas en los fundamentos y las que podrá dar el miembro informante,</text:span><text:span text:style-name="T5"> esta Comisión aconseja la aprobación del siguiente texto con modificaciones:</text:span><draw:frame draw:style-name="fr1" draw:name="image3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incorporación de profesionales de la salud y personal sanitario al servicio de salud </text:span><text:span text:style-name="T6">pública</text:span><text:span text:style-name="T2"> de la Provincia, desde la vigencia del Aislamiento Social, Preventivo y Obligatorio dispuesto por Decreto N° 297/2020,</text:span><text:span text:style-name="T6"> informe</text:span><text:span text:style-name="T2"> lo siguiente:</text:span></text:p>
      <text:list xml:id="list1033813243" text:style-name="WWNum1">
        <text:list-item>
          <text:p text:style-name="P12">cantidad de profesionales de la salud y personal sanitario incorporados, previo al inicio del Aislamiento Social Preventivo y Obligatorio, que fueron afectados al servicio de Unidades de Terapia Intensiva en los efectores de Salud, sean públicos o privados, en toda la Provincia, detallando por departamento, regional de salud, ciudad/localidad <text:s/>y establecimientos en particular;</text:p>
        </text:list-item>
        <text:list-item>
          <text:p text:style-name="P13"><text:span text:style-name="T2">cantidad de profesionales de la salud y personal sanitario incorporados al Sistema de Salud </text:span><text:span text:style-name="T6">Público</text:span><text:span text:style-name="T2"> de la Provincia para ser asignados a las Unidades de Terapia Intensiva, desde la entrada en vigencia del Aislamiento Social Preventivo y Obligatorio a la fecha, </text:span><text:span text:style-name="T6">indicando</text:span><text:span text:style-name="T2"> el destino que </text:span><text:span text:style-name="T6">se les </text:span><text:span text:style-name="T2">ha dado según institución, ciudad/localidad, el total por cada departamento y regional de salud; y, el total Provincial; </text:span></text:p>
        </text:list-item>
        <text:list-item>
          <text:p text:style-name="P13"><text:soft-page-break/><text:span text:style-name="T2">modalidad de contratación que se ha optado para contar con los servicios profesionales y sanitarios, detallando si se trata de incorporaciones temporales, contratos de trabajo por temporada, contratos de locación de servicios o incorporación a planta permanente</text:span><text:span text:style-name="T6"> detallando</text:span><text:span text:style-name="T2"> cantidad de profesionales y trabajadores sanitarios que se ha incorporado en cada modalidad contractual; y,</text:span></text:p>
        </text:list-item>
        <text:list-item>
          <text:p text:style-name="P13"><text:span text:style-name="T2">en el caso de que hayan sido incorporados en planta permanente, en qu</text:span><text:span text:style-name="T6">é</text:span><text:span text:style-name="T2"> categoría del escalafón de trabajadores del </text:span><text:span text:style-name="T6">E</text:span><text:span text:style-name="T2">stado han </text:span><text:span text:style-name="T6">sido</text:span><text:span text:style-name="T2"> incorporados.</text:span></text:p>
        </text:list-item>
      </text:list>
      <text:p text:style-name="P5"/>
      <text:p text:style-name="P6">Sala de la Comisión en Zoom, <text:span text:style-name="T7">28 de octubre de 2020.</text:span></text:p>
      <text:p text:style-name="P6">FIRMANTES: <text:span text:style-name="T3">CIANCIO – ARMAS BELAVI – CORGNIALI – DONNET – </text:span><text:span text:style-name="T4">GONZALEZ -</text:span><text:span text:style-name="T3"> HYNES - PINOTTI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3:26.184298672</dc:date>
    <meta:editing-duration>PT1M3S</meta:editing-duration>
    <meta:editing-cycles>3</meta:editing-cycles>
    <meta:document-statistic meta:table-count="1" meta:image-count="3" meta:object-count="0" meta:page-count="2" meta:paragraph-count="12" meta:word-count="398" meta:character-count="2617" meta:non-whitespace-character-count="2223"/>
  </office:meta>
</office:document-meta>
</file>